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1.111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1.111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1.111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1.111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1.111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1.111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1.111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1.111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1.111cm"/>
    </style:style>
    <style:style style:name="Tabla10.A1" style:family="table-cell">
      <style:table-cell-properties fo:padding="0cm" fo:border="none"/>
    </style:style>
    <style:style style:name="Tabla11" style:family="table">
      <style:table-properties style:width="4.207cm" fo:margin-left="0cm" table:align="left" style:writing-mode="lr-tb"/>
    </style:style>
    <style:style style:name="Tabla11.A" style:family="table-column">
      <style:table-column-properties style:column-width="4.207cm"/>
    </style:style>
    <style:style style:name="Tabla11.1" style:family="table-row">
      <style:table-row-properties style:min-row-height="1.111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1.111cm"/>
    </style:style>
    <style:style style:name="Tabla12.A1" style:family="table-cell">
      <style:table-cell-properties fo:padding="0cm" fo:border="none"/>
    </style:style>
    <style:style style:name="Tabla13" style:family="table">
      <style:table-properties style:width="4.313cm" fo:margin-left="0cm" table:align="left" style:writing-mode="lr-tb"/>
    </style:style>
    <style:style style:name="Tabla13.A" style:family="table-column">
      <style:table-column-properties style:column-width="4.313cm"/>
    </style:style>
    <style:style style:name="Tabla13.1" style:family="table-row">
      <style:table-row-properties style:min-row-height="1.111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1.111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1.111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1.111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1.111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1.111cm"/>
    </style:style>
    <style:style style:name="Tabla1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paragraph-properties fo:text-align="center"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18f8d"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18f8d" style:font-weight-asian="bold"/>
    </style:style>
    <style:style style:name="T11" style:family="text">
      <style:text-properties officeooo:rsid="000d7d6c"/>
    </style:style>
    <style:style style:name="T12" style:family="text">
      <style:text-properties officeooo:rsid="00118f8d"/>
    </style:style>
    <style:style style:name="T13" style:family="text">
      <style:text-properties officeooo:rsid="00119c77"/>
    </style:style>
    <style:style style:name="T14" style:family="text">
      <style:text-properties officeooo:rsid="0012e2b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SANTA FE,</text:span><text:span text:style-name="T4"> </text:span><text:span text:style-name="T6">21 </text:span><text:span text:style-name="T4">de </text:span><text:span text:style-name="T6">noviembre</text:span><text:span text:style-name="T4"> de 201</text:span><text:span text:style-name="T5">9</text:span><text:span text:style-name="T4">.</text:span></text:p>
      <text:p text:style-name="P7"/>
      <text:p text:style-name="P7"/>
      <text:p text:style-name="P8"/>
      <text:p text:style-name="P8">Al señor</text:p>
      <text:p text:style-name="P8">Presidente de la Cámara de Senadores</text:p>
      <text:p text:style-name="P9">CPN Carlos Alcides FASCENDIN<text:span text:style-name="T7">I</text:span></text:p>
      <text:p text:style-name="P10">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8">Expte. Nº </text:span><text:span text:style-name="T10">37115 CD</text:span><text:span text:style-name="T8"> - </text:span><text:span text:style-name="T9">P</text:span><text:span text:style-name="T8">royecto de </text:span><text:span text:style-name="T9">L</text:span><text:span text:style-name="T8">ey:</text:span> por el cual se crea el Registro Provincial de Abogados y Abogadas para la <text:span text:style-name="T13">Protección</text:span> Integral de los Derechos de Niñas, Niños y Adolescentes.</text:p>
      <text:p text:style-name="P6"/>
      <text:p text:style-name="P13">LA LEGISLATURA DE LA PROVINCIA DE SANTA FE</text:p>
      <text:p text:style-name="P11"/>
      <text:p text:style-name="P11">SANCIONA CON FUERZA DE</text:p>
      <text:p text:style-name="P11"/>
      <text:p text:style-name="P11">LEY :</text:p>
      <text:p text:style-name="P4">CREACIÓN DEL SERVICIO DE ASISTENCIA DE ABOGADOS Y ABOGADAS <text:s/>PARA LA <text:s/>PROTECCIÓN INTEGRAL DE <text:s/>NIÑAS, NIÑOS Y ADOLESCENTES</text:p>
      <text:p text:style-name="P4"/>
      <text:p text:style-name="P3"><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pan text:style-name="T3">Objeto.</text:span> La presente ley tiene por objeto garantizar la prestación de los servicios de asistencia jurídica destinados a niños, niñas y adolescentes en procesos judiciales y procedimientos administrativos en que sean parte, en concordancia con la legislación vigente en materia de protección integral de sus derechos, toda vez que sean solicitados por los organismos administrativos, judiciales o por los propios niños, niñas y adolescentes, bajo el mecanismo que establece la presente ley. <text:s/></text:p>
      <text:p text:style-name="P3"><text:s/></text:p>
      <text:p text:style-name="P3"><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2">ARTÍCULO <text:span text:style-name="T12">2</text:span>.-</text:p></table:table-cell></table:table-row></table:table></draw:text-box></draw:frame><text:span text:style-name="T3">Creación del Registro.</text:span> Créase un Registro de Abogados y Abogadas de Niñas, Niños y Adolescentes en el ámbito de cada Colegio de Abogados de la Provincia de Santa Fe.</text:p>
      <text:p text:style-name="P3"/>
      <text:p text:style-name="P3"><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2">ARTÍCULO <text:span text:style-name="T12">3</text:span>.-</text:p></table:table-cell></table:table-row></table:table></draw:text-box></draw:frame><text:span text:style-name="T3">Requisitos.</text:span> Para inscribirse en el Registro, las y los profesionales deberán: </text:p>
      <text:p text:style-name="P3">a) poseer matrícula vigente;</text:p>
      <text:p text:style-name="P3">b) acreditar 2 años en el ejercicio de la profesión;</text:p>
      <text:p text:style-name="P3">c) acreditar capacitación específica en legislación en materia de protección de derechos de niñas, niños y adolescentes;</text:p>
      <text:p text:style-name="P3">d) no poseer antecedentes ni procesos penales pendientes, y,</text:p>
      <text:p text:style-name="P3">e) no estar incluido en el registro de deudores morosos.</text:p>
      <text:p text:style-name="P3"/>
      <text:p text:style-name="P3"><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2">ARTÍCULO <text:span text:style-name="T12">4</text:span>.-</text:p></table:table-cell></table:table-row></table:table></draw:text-box></draw:frame><text:span text:style-name="T3">Listas.</text:span> En cada una de las cinco circunscripciones de los Colegios de Abogados se confeccionará una lista con los profesionales postulantes que cumplimenten con los requisitos establecidos en esta ley.</text:p>
      <text:p text:style-name="P3"/>
      <text:p text:style-name="P3"><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2">ARTÍCULO <text:span text:style-name="T12">5</text:span>.-</text:p></table:table-cell></table:table-row></table:table></draw:text-box></draw:frame><text:span text:style-name="T3">Difusión.</text:span> Las listas de abogados y abogadas de niñas, niños y adolescentes deberán ser difundidas, a fin de garantizar su accesibilidad, a través de todos los recursos informativos con que cuenta tanto el Poder Judicial como con los Servicios Zonales y Locales de Promoción y Protección de Derechos del Sistema Provincial de Protección de los Derechos de la Niñez, Adolescencia y Familia.</text:p>
      <text:p text:style-name="P3"/>
      <text:p text:style-name="P3"/>
      <text:p text:style-name="P3"><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2">ARTÍCULO <text:span text:style-name="T12">6</text:span>.-</text:p></table:table-cell></table:table-row></table:table></draw:text-box></draw:frame><text:soft-page-break/><text:span text:style-name="T3">Vigencia de inscripción en el Registro</text:span>. La vigencia de inscripción de cada profesional en las listas es de dos años. La reinscripción es a solicitud del o la profesional, debiendo en dicho acto cumplimentar los requisitos nuevamente. </text:p>
      <text:p text:style-name="P3"/>
      <text:p text:style-name="P3"><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12">ARTÍCULO <text:span text:style-name="T12">7</text:span>.-</text:p></table:table-cell></table:table-row></table:table></draw:text-box></draw:frame><text:span text:style-name="T3">Capacitación específica.</text:span> Se entiende por capacitación específica en legislación en materia de protección de derechos de niñas, niños y adolescentes, a los cursos que se dicten sobre la temática cuyos contenidos deberán estar basados en criterios interdisciplinarios y transversales.</text:p>
      <text:p text:style-name="P3"/>
      <text:p text:style-name="P3"><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12">ARTÍCULO <text:span text:style-name="T12">8</text:span>.-</text:p></table:table-cell></table:table-row></table:table></draw:text-box></draw:frame><text:span text:style-name="T3">Cursos de capacitación.</text:span> El Ministerio de Justicia y Derechos Humanos ofrecerá cursos gratuitos de capacitación. </text:p>
      <text:p text:style-name="P3">Podrá para ello, efectuar convenios con el Colegio de Abogados; con el Centro de Capacitación Judicial dependiente de la Corte Suprema de Justicia de la Provincia y/o con la Universidad Nacional del Litoral, Universidad Nacional de Rosario u otras universidades oficialmente reconocidas que actúen en el ámbito de la Provincia.</text:p>
      <text:p text:style-name="P3"/>
      <text:p text:style-name="P3"><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2">ARTÍCULO <text:span text:style-name="T12">9</text:span>.-</text:p></table:table-cell></table:table-row></table:table></draw:text-box></draw:frame><text:span text:style-name="T3">Incompatibilidades. </text:span>No podrán inscribirse en el Registro, funcionarios o empleados de la Subsecretaría de Derechos de Niñez, Adolescencia y Familia o de la que en un futuro la reemplace. Tampoco podrán postularse funcionarios o empleados de los servicios locales de protección de derechos de niñas, niños y adolescentes.</text:p>
      <text:p text:style-name="P3"/>
      <text:p text:style-name="P3"><draw:frame draw:style-name="fr1" draw:name="Marco11" text:anchor-type="paragraph" svg:width="3.84cm" svg:height="0.85cm" draw:z-index="15"><draw:text-box><table:table table:name="Tabla11" table:style-name="Tabla11"><table:table-column table:style-name="Tabla11.A"/><table:table-row table:style-name="Tabla11.1"><table:table-cell table:style-name="Tabla11.A1" office:value-type="string"><text:p text:style-name="P12">ARTÍCULO 1<text:span text:style-name="T12">0</text:span>.-</text:p></table:table-cell></table:table-row></table:table></draw:text-box></draw:frame><text:span text:style-name="T3">Proceso de selección y designación.</text:span> La autoridad judicial o administrativa designará a los abogados de niños, niñas y adolescentes, provenientes de una terna propuesta por el Colegio de Abogados de la jurisdicción correspondiente en base al Registro que lleven.</text:p>
      <text:p text:style-name="P3">A los efectos de la confección de la mencionada terna el Colegio de Abogados deberá utilizar procedimientos de selección transparentes y de distribución equitativa en la asignación de casos, ponderando la cantidad de asignaciones previas y la complejidad de los casos que fueran asignados al profesional.</text:p>
      <text:p text:style-name="P3">La terna deberá enviarse en un plazo máximo de 48 horas. Seleccionado que fuera el o la profesional, deberá presentarse inmediatamente. El incumplimiento de la o el profesional será pasible de sanción.</text:p>
      <text:p text:style-name="P3"/>
      <text:p text:style-name="P3"><draw:frame draw:style-name="fr1" draw:name="Marco12" text:anchor-type="paragraph" svg:width="3.681cm" svg:height="0.85cm" draw:z-index="16"><draw:text-box><table:table table:name="Tabla12" table:style-name="Tabla12"><table:table-column table:style-name="Tabla12.A"/><table:table-row table:style-name="Tabla12.1"><table:table-cell table:style-name="Tabla12.A1" office:value-type="string"><text:p text:style-name="P12">ARTÍCULO 1<text:span text:style-name="T12">1</text:span>.-</text:p></table:table-cell></table:table-row></table:table></draw:text-box></draw:frame><text:span text:style-name="T3">Función de abogados y abogadas de niños, niñas y adolescentes.</text:span> Es función de los abogados y abogadas de niñas, niños y adolescentes: asistir, patrocinar y en su caso representar al niño, niña o adolescentes en los supuestos en que sea <text:soft-page-break/>requerido.</text:p>
      <text:p text:style-name="P3">Cuando la niña, niño o adolescente por su grado de madurez o por cualquier otra razón no pueda trasmitir su voluntad, la abogada o abogado podrá solicitar la colaboración de profesionales de la psicología, pediatría, fonoaudiología, psicopedagogía u otros ámbitos profesionales necesarios, para actuar conjuntamente asegurando el derecho del niño, niña o adolescente a ser oído y el respeto a su interés superior.</text:p>
      <text:p text:style-name="P3">Dichos profesionales podrán pertenecer a los efectores de salud pública o privada.</text:p>
      <text:p text:style-name="P3"/>
      <text:p text:style-name="P3"><draw:frame draw:style-name="fr1" draw:name="Marco13" text:anchor-type="paragraph" svg:width="3.787cm" svg:height="0.85cm" draw:z-index="17"><draw:text-box><table:table table:name="Tabla13" table:style-name="Tabla13"><table:table-column table:style-name="Tabla13.A"/><table:table-row table:style-name="Tabla13.1"><table:table-cell table:style-name="Tabla13.A1" office:value-type="string"><text:p text:style-name="P12">ARTÍCULO 1<text:span text:style-name="T12">2</text:span>.-</text:p></table:table-cell></table:table-row></table:table></draw:text-box></draw:frame><text:span text:style-name="T3">Obligación de informar.</text:span> Al iniciarse un procedimiento administrativo o judicial en los que estén involucrados o afectados intereses y/o derechos de niños, niñas o adolescentes, la autoridad administrativa o judicial interviniente, deberá informar al niño, niña o adolescente, bajo sanción de nulidad, que tiene derecho a designar un abogado o abogada personal, y en caso de no contar con uno de su confianza, podrá designársele un abogado o abogada del Registro, sin perjuicio de lo establecido en el artículo 13. </text:p>
      <text:p text:style-name="P3"/>
      <text:p text:style-name="P3"><draw:frame draw:style-name="fr1" draw:name="Marco14" text:anchor-type="paragraph" svg:width="3.602cm" svg:height="0.85cm" draw:z-index="18"><draw:text-box><table:table table:name="Tabla14" table:style-name="Tabla14"><table:table-column table:style-name="Tabla14.A"/><table:table-row table:style-name="Tabla14.1"><table:table-cell table:style-name="Tabla14.A1" office:value-type="string"><text:p text:style-name="P12">ARTÍCULO 1<text:span text:style-name="T12">3</text:span>.-</text:p></table:table-cell></table:table-row></table:table></draw:text-box></draw:frame><text:span text:style-name="T3">Procedencia obligatoria.</text:span> En los casos que se detallan en el presente artículo, será obligatoria la convocatoria de un abogado o abogada del niño, niña o adolescente, no siendo la enumeración taxativa: </text:p>
      <text:p text:style-name="P3">a) en todos los procedimientos administrativos donde se dicte una medida de protección excepcional;</text:p>
      <text:p text:style-name="P3">b) en los procesos judiciales en donde el niño, niña o adolescente haya sido víctima de delitos sexuales; y,</text:p>
      <text:p text:style-name="P3">c) en los procesos judiciales en donde el niño, niña o adolescente o personas de su medio familiar o centro de vida sean víctimas de violencia familiar o violencia de género. </text:p>
      <text:p text:style-name="P3"/>
      <text:p text:style-name="P3"><draw:frame draw:style-name="fr1" draw:name="Marco15" text:anchor-type="paragraph" svg:width="3.708cm" svg:height="0.85cm" draw:z-index="19"><draw:text-box><table:table table:name="Tabla15" table:style-name="Tabla15"><table:table-column table:style-name="Tabla15.A"/><table:table-row table:style-name="Tabla15.1"><table:table-cell table:style-name="Tabla15.A1" office:value-type="string"><text:p text:style-name="P12">ARTÍCULO 1<text:span text:style-name="T12">4</text:span>.-</text:p></table:table-cell></table:table-row></table:table></draw:text-box></draw:frame><text:span text:style-name="T3">Comparendo directo. </text:span>Cuando un niño, niña o adolescente compareciese directamente con el patrocinio o la representación de un abogado o abogada, el juez o la jueza, previa vista al Ministerio Público de la Defensa, deberá ratificar o rechazar dicha intervención profesional mediante resolución que deberá adoptar luego de entrevistar a la persona y al profesional. A tal fin tendrá en cuenta especialmente si el patrocinado o representado cuenta con edad y grado de madurez suficiente para la designación. El abogado o abogada no podrá pertenecer al mismo estudio jurídico que los abogados o abogadas de las otras partes. La resolución es apelable o recurrible ante el Tribunal en Pleno en su caso.</text:p>
      <text:p text:style-name="P3"/>
      <text:p text:style-name="P3"/>
      <text:p text:style-name="P3"><draw:frame draw:style-name="fr1" draw:name="Marco16" text:anchor-type="paragraph" svg:width="3.708cm" svg:height="0.85cm" draw:z-index="20"><draw:text-box><table:table table:name="Tabla16" table:style-name="Tabla16"><table:table-column table:style-name="Tabla16.A"/><table:table-row table:style-name="Tabla16.1"><table:table-cell table:style-name="Tabla16.A1" office:value-type="string"><text:p text:style-name="P12">ARTÍCULO 1<text:span text:style-name="T12">5</text:span>.-</text:p></table:table-cell></table:table-row></table:table></draw:text-box></draw:frame><text:soft-page-break/><text:s/><text:span text:style-name="T3">Costas y honorarios.</text:span> Las costas y honorarios que se devenguen con motivo de la actuación profesional de los abogados y abogadas comprendidos en esta ley serán soportadas por quien resulte condenado en costas conforme las disposiciones del Código de Procedimiento Civil y Comercial.</text:p>
      <text:p text:style-name="P3">El Gobierno de la Provincia asumirá las costas ocasionadas por la actuación de abogadas y abogados del niño, niña o adolescente designado en el marco de las medidas excepcionales dictadas por la autoridad de aplicación 12.967, tanto en el ámbito administrativo como en sede judicial, cuando las mismas no puedan ser solventadas por los progenitores o el niño, niña o adolescente careciere de estos. </text:p>
      <text:p text:style-name="P3">En los casos del párrafo precedente los honorarios profesionales se establecerán entre un mínimo de una unidad jus y un máximo de cinco unidades jus, y <text:span text:style-name="T14">se</text:span>rán solventadas con los fondos provenientes del artículo 11 inciso c) de la ley 11998, así como por otras fuentes de financiamiento dispuestas por el Gobierno de la Provincia. </text:p>
      <text:p text:style-name="P3"/>
      <text:p text:style-name="P3"><draw:frame draw:style-name="fr1" draw:name="Marco17" text:anchor-type="paragraph" svg:width="3.628cm" svg:height="0.85cm" draw:z-index="21"><draw:text-box><table:table table:name="Tabla17" table:style-name="Tabla17"><table:table-column table:style-name="Tabla17.A"/><table:table-row table:style-name="Tabla17.1"><table:table-cell table:style-name="Tabla17.A1" office:value-type="string"><text:p text:style-name="P12">ARTÍCULO 1<text:span text:style-name="T12">6</text:span>.-</text:p></table:table-cell></table:table-row></table:table></draw:text-box></draw:frame>Déjese sin efecto la reglamentación del artículo 25 de la ley 12967 dispuesto mediante decreto 619/2010. </text:p>
      <text:p text:style-name="P3"/>
      <text:p text:style-name="P3"><draw:frame draw:style-name="fr1" draw:name="Marco18" text:anchor-type="paragraph" svg:width="3.814cm" svg:height="0.85cm" draw:z-index="22"><draw:text-box><table:table table:name="Tabla18" table:style-name="Tabla18"><table:table-column table:style-name="Tabla18.A"/><table:table-row table:style-name="Tabla18.1"><table:table-cell table:style-name="Tabla18.A1" office:value-type="string"><text:p text:style-name="P12">ARTÍCULO 1<text:span text:style-name="T12">7</text:span>.-</text:p></table:table-cell></table:table-row></table:table></draw:text-box></draw:frame>Autor<text:span text:style-name="T14">í</text:span>zase al Poder Ejecutivo a efectuar los convenios necesarios con los Colegios de Abogados a efectos de instrumentar lo dispuesto en esta ley.</text:p>
      <text:p text:style-name="P3"/>
      <text:p text:style-name="P6"><draw:frame draw:style-name="fr1" draw:name="Marco2" text:anchor-type="paragraph" svg:width="3.681cm" svg:height="0.85cm" draw:z-index="6"><draw:text-box><table:table table:name="Tabla2" table:style-name="Tabla2"><table:table-column table:style-name="Tabla2.A"/><table:table-row table:style-name="Tabla2.1"><table:table-cell table:style-name="Tabla2.A1" office:value-type="string"><text:p text:style-name="P12">ARTÍCULO <text:span text:style-name="T12">18</text:span>.-</text:p></table:table-cell></table:table-row></table:table></draw:text-box></draw:frame>Comuníquese al Poder Ejecutivo.</text:p>
      <text:p text:style-name="P3"/>
      <text:p text:style-name="P3"/>
      <text:p text:style-name="P5"><text:span text:style-name="T1">SALA DE SESIONES,</text:span> <text:span text:style-name="T12">21 </text:span>de <text:span text:style-name="T12">noviembre </text:span>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33M2S</meta:editing-duration>
    <meta:generator>LibreOffice/6.2.5.2$Linux_X86_64 LibreOffice_project/20$Build-2</meta:generator>
    <dc:date>2019-11-26T11:59:02.840655453</dc:date>
    <meta:print-date>2019-11-26T11:54:25.540439949</meta:print-date>
    <meta:document-statistic meta:table-count="18" meta:image-count="1" meta:object-count="0" meta:page-count="5" meta:paragraph-count="66" meta:word-count="1339" meta:character-count="8538" meta:non-whitespace-character-count="7233"/>
  </office:meta>
</office:document-meta>
</file>